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em-first-left-bottom-" style:family="text" style:parent-style-name="first-left-bottom-">
      <style:text-properties fo:font-style="italic"/>
    </style:style>
    <style:style style:name="em-lastrow-first-left-middle-" style:family="text" style:parent-style-name="lastrow-first-left-middle-">
      <style:text-properties fo:font-style="italic"/>
    </style:style>
    <style:style style:name="em-lastrow-right-bottom-highlight-n-" style:family="text" style:parent-style-name="lastrow-right-bottom-highlight-n-">
      <style:text-properties fo:font-style="italic"/>
    </style:style>
    <style:style style:name="em-lastrow-right-bottom-n-" style:family="text" style:parent-style-name="lastrow-right-bottom-n-">
      <style:text-properties fo:font-style="italic"/>
    </style:style>
    <style:style style:name="em-right-bottom-highlight-n-" style:family="text" style:parent-style-name="right-bottom-highlight-n-">
      <style:text-properties fo:font-style="italic"/>
    </style:style>
    <style:style style:name="em-right-bottom-n-" style:family="text" style:parent-style-name="right-bottom-n-">
      <style:text-properties fo:font-style="italic"/>
    </style:style>
  </office:automatic-styles>
  <office:body>
    <office:spreadsheet>
      <table:table table:style-name="ta1" table:name="Statement of changes i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changes in provision for defined benefit pla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s on cost, cash, gains and losses, and adjustmen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top-">
            <text:p>Regular defined benefit cos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50"/>
          <table:table-cell office:value-type="float" table:style-name="right-bottom-highlight-n-" office:value="-162"/>
        </table:table-row>
        <table:table-row table:style-name="ro1">
          <table:table-cell office:value-type="string" table:style-name="first-left-bottom-">
            <text:p>Pension settlement costs within statement of profit or los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1354"/>
        </table:table-row>
        <table:table-row table:style-name="ro1">
          <table:table-cell office:value-type="string" table:style-name="first-left-top-">
            <text:p>Defined contribution cos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2"/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employer pension cost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162"/>
          <table:table-cell office:value-type="float" table:style-name="right-bottom-highlight-subtotal-n-g-" office:value="-1528"/>
        </table:table-row>
        <table:table-row table:style-name="ro1">
          <table:table-cell office:value-type="string" table:style-name="first-left-middle-">
            <text:p>Of which included within salaries, pensions and social security contributions</text:p>
          </table:table-cell>
          <table:table-cell office:value-type="string" table:style-name="left-middle-">
            <text:p>refer to note 2.3.2</text:p>
          </table:table-cell>
          <table:table-cell office:value-type="float" table:style-name="right-bottom-n-" office:value="-161"/>
          <table:table-cell office:value-type="float" table:style-name="right-bottom-highlight-n-g-" office:value="-1526"/>
        </table:table-row>
        <table:table-row table:style-name="ro1">
          <table:table-cell office:value-type="string" table:style-name="first-left-middle-">
            <text:p>Of which included within interest and similar expenses</text:p>
          </table:table-cell>
          <table:table-cell office:value-type="string" table:style-name="left-middle-">
            <text:p>refer to note 2.4.1</text:p>
          </table:table-cell>
          <table:table-cell office:value-type="float" table:style-name="right-bottom-n-" office:value="-1"/>
          <table:table-cell office:value-type="float" table:style-name="right-bottom-highlight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Defined benefit cash contribu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80"/>
          <table:table-cell office:value-type="float" table:style-name="right-bottom-highlight-n-" office:value="85"/>
        </table:table-row>
        <table:table-row table:style-name="ro1">
          <table:table-cell office:value-type="string" table:style-name="first-left-middle-">
            <text:p>Defined benefit instalment unconditional funding obligation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6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top-">
            <text:p>Defined contribution cash contribu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employer pension cash contribution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108"/>
          <table:table-cell office:value-type="float" table:style-name="right-bottom-highlight-subtotal-n-" office:value="1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/(loss) due to: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p-">
            <text:p>Change in discount rate<text:line-break/>from 1.0% to 3.4% (2021: from 0.3% to 1.0%)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495"/>
          <table:table-cell office:value-type="float" table:style-name="right-bottom-highlight-n-g-" office:value="3703"/>
        </table:table-row>
        <table:table-row table:style-name="ro1">
          <table:table-cell office:value-type="string" table:style-name="first-left-bottom-p-">
            <text:p>Change in rate of benefit increases from 1.5% to 5.25% for 2023 and 1.7% thereafter (2021: from 0.8% to 1.5%)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-1590"/>
          <table:table-cell office:value-type="float" table:style-name="right-bottom-highlight-n-" office:value="-760"/>
        </table:table-row>
        <table:table-row table:style-name="ro1">
          <table:table-cell office:value-type="string" table:style-name="first-left-bottom-">
            <text:p>Change in future benefit accrual rate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"/>
          <table:table-cell office:value-type="float" table:style-name="right-bottom-highlight-n-" office:value="-106"/>
        </table:table-row>
        <table:table-row table:style-name="ro1">
          <table:table-cell office:value-type="string" table:style-name="first-left-bottom-">
            <text:p>Changes in demographic assump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46"/>
          <table:table-cell office:value-type="float" table:style-name="right-bottom-highlight-n-" office:value="-147"/>
        </table:table-row>
        <table:table-row table:style-name="ro1">
          <table:table-cell office:value-type="string" table:style-name="first-left-bottom-">
            <text:p>Experience adjust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96"/>
          <table:table-cell office:value-type="float" table:style-name="right-bottom-highlight-n-" office:value="-45"/>
        </table:table-row>
        <table:table-row table:style-name="ro1">
          <table:table-cell office:value-type="string" table:style-name="first-left-bottom-subtotal-">
            <text:p>
        <text:span text:style-name="strong-first-left-bottom-subtotal-">Actuarial gain/(loss) on benefit obligation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45"/>
          <table:table-cell office:value-type="float" table:style-name="right-bottom-highlight-subtotal-n-g-" office:value="2646"/>
        </table:table-row>
        <table:table-row table:style-name="ro1">
          <table:table-cell office:value-type="string" table:style-name="first-left-bottom-">
            <text:p>Actuarial gain/(loss) on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763"/>
          <table:table-cell office:value-type="float" table:style-name="right-bottom-highlight-n-g-" office:value="-198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actuarial gain/(loss)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807"/>
          <table:table-cell office:value-type="float" table:style-name="right-bottom-highlight-subtotal-n-" office:value="663"/>
        </table:table-row>
        <table:table-row table:style-name="ro1">
          <table:table-cell office:value-type="string" table:style-name="first-left-bottom-">
            <text:p>
        <text:span text:style-name="em-first-left-bottom-">Net charge within Other Comprehensive Income</text:span>
      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606"/>
          <table:table-cell office:value-type="float" table:style-name="right-bottom-highlight-n-" office:value="49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 for pension asset ceiling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752"/>
          <table:table-cell office:value-type="float" table:style-name="right-bottom-highlight-n-" office:value="-615"/>
        </table:table-row>
        <table:table-row table:style-name="ro1">
          <table:table-cell office:value-type="string" table:style-name="first-left-bottom-">
            <text:p>Adjustment for minimum funding requirement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6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subtotal-">
            <text:p>
        <text:span text:style-name="strong-first-left-bottom-subtotal-">Subtotal gross adjustment before settlement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735"/>
          <table:table-cell office:value-type="float" table:style-name="right-bottom-highlight-subtotal-n-" office:value="-586"/>
        </table:table-row>
        <table:table-row table:style-name="ro1">
          <table:table-cell office:value-type="string" table:style-name="first-left-bottom-">
            <text:p>Pension settlement gain within OCI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374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gross adjustment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735"/>
          <table:table-cell office:value-type="float" table:style-name="right-bottom-highlight-subtotal-n-" office:value="788"/>
        </table:table-row>
        <table:table-row table:style-name="ro1">
          <table:table-cell office:value-type="string" table:style-name="lastrow-first-left-middle-">
            <text:p>
        <text:span text:style-name="em-lastrow-first-left-middle-">Net charge within Other Comprehensive Income</text:span>
      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n-" office:value="-551"/>
          <table:table-cell office:value-type="float" table:style-name="lastrow-right-bottom-highlight-n-" office:value="5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5:07:20Z</meta:creation-date>
    <dc:creator>UNKNOWN: PUBLIC</dc:creator>
    <dc:title>PostNL Annual Report 2022 - Statement of changes in provision for defined benefit plans</dc:title>
    <dc:language>en-gb</dc:language>
  </office:meta>
</office:document-meta>
</file>